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intig bomen op de locatie Ligthof, groenstrook nabij Dorpsstraat 129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6</text:p>
            <text:p text:style-name="last-al">Ingekomen: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28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intig bomen op de locatie Ligthof, groenstrook nabij Dorpsstraat 129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87</meta:user-defined>
    <meta:user-defined meta:name="OVERHEIDop.GmbID/DC.identifier">gmb-2017-118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A 7</meta:user-defined>
    <meta:user-defined meta:name="OVERHEIDop.woonplaats">Tuitjenhorn</meta:user-defined>
    <meta:user-defined meta:name="OVERHEIDop.straatnaam">Ligt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26 528633</meta:user-defined>
    <meta:user-defined meta:name="OVERHEIDop.versieInformatie"/>
  </office:meta>
</office:document-meta>
</file>