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ker (voorzijde), Pastoor H.C.Maatstraat 1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BK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stoor H.C.Maatstraat 12 Oudorp</text:span>: het plaatsen van een erker (voorzijde)</text:p>
            <text:p text:style-name="common-al"> Datum ontvangst: 4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28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8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8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ker (voorzijde), Pastoor H.C.Maatstraat 1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86</meta:user-defined>
    <meta:user-defined meta:name="OVERHEIDop.GmbID/DC.identifier">gmb-2017-118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K 12</meta:user-defined>
    <meta:user-defined meta:name="OVERHEIDop.woonplaats">Oudorp</meta:user-defined>
    <meta:user-defined meta:name="OVERHEIDop.straatnaam">Pastoor H.C. Maa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23 516446</meta:user-defined>
    <meta:user-defined meta:name="OVERHEIDop.versieInformatie"/>
  </office:meta>
</office:document-meta>
</file>