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7-2017</text:p>
            <text:p text:style-name="common-al">Vergunningszaak: Omgevingsvergunning</text:p>
            <text:p text:style-name="common-al">Dossiernummer: WABO17/01151</text:p>
            <text:p text:style-name="common-al">Locatie: Voorstraat 103 te Egmond aan Zee</text:p>
            <text:p text:style-name="common-al">Activiteit: het wijzigen van de bestemm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28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285</meta:user-defined>
    <meta:user-defined meta:name="OVERHEIDop.GmbID/DC.identifier">gmb-2017-118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J 103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1 514798</meta:user-defined>
    <meta:user-defined meta:name="OVERHEIDop.versieInformatie"/>
  </office:meta>
</office:document-meta>
</file>