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aatste schooldag feest met bootcamp OBS Thrimwalda op 20 juli 2017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10 juli 2017 is de volgende vergunning ver­leend:</text:p>
            <text:p text:style-name="common-al">Gytsjerk, rondom Obs Thrimwalda, grasveld Dr. O. Postmastrjitte, grasveld Waling Dijkstrastrjitte en in bosgedeelte Singel, laatste schooldag feest met bootcamp ouders en kinderen Thrimwalda van 15.30 uur tot 20.00 uur op 20 juli 2017.</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28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8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8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aatste schooldag feest met bootcamp OBS Thrimwalda op 20 juli 2017 te G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83</meta:user-defined>
    <meta:user-defined meta:name="OVERHEIDop.GmbID/DC.identifier">gmb-2017-118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S 68</meta:user-defined>
    <meta:user-defined meta:name="OVERHEIDop.woonplaats">Gytsjerk</meta:user-defined>
    <meta:user-defined meta:name="OVERHEIDop.straatnaam">Waling Dykstr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14 583828</meta:user-defined>
    <meta:user-defined meta:name="OVERHEIDop.versieInformatie"/>
  </office:meta>
</office:document-meta>
</file>