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zicht 10, 2935 AZ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ei 2017 heeft de gemeente een aanvraag ontvangen voor een omgevingsvergunning voor het plaatsen van een overkapping aan de achterzijde van de woning Parkzicht 10, 2935 AZ in Ouderkerk aan den IJssel. De aanvraag is geregistreerd onder zaaknummer SXO-201714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28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zicht 10, 2935 AZ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81</meta:user-defined>
    <meta:user-defined meta:name="OVERHEIDop.GmbID/DC.identifier">gmb-2017-11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Z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926 438340</meta:user-defined>
    <meta:user-defined meta:name="OVERHEIDop.versieInformatie"/>
  </office:meta>
</office:document-meta>
</file>