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eghelstraat 62, 9721 JX Groningen – verwijderen en afvoeren asbesth. toepassingen (03-07-2017, 201771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28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8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8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pieghelstraat 62, 9721 JX Groningen – verwijderen en afvoeren asbesth. toepassingen (03-07-2017, 2017717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80</meta:user-defined>
    <meta:user-defined meta:name="OVERHEIDop.GmbID/DC.identifier">gmb-2017-1182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JX 62</meta:user-defined>
    <meta:user-defined meta:name="OVERHEIDop.woonplaats">Groningen</meta:user-defined>
    <meta:user-defined meta:name="OVERHEIDop.straatnaam">Spieghe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360 579325</meta:user-defined>
    <meta:user-defined meta:name="OVERHEIDop.versieInformatie"/>
  </office:meta>
</office:document-meta>
</file>