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venementenvergunning aangevraagd; dossiernummer EV2016-438, Sportcentrumlaan, 6136 KX Sittard (voormalig sportterrein honkbalclub Condors).</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aanvraag om een evenementenvergunning ontvangen.</text:p>
            <text:p text:style-name="common-al"/>
            <text:p text:style-name="common-al">Omschrijving activiteit(en): Groove Garden Outdoor (19, 20 en 21 mei 2017)</text:p>
            <text:p text:style-name="common-al">Locatie: Sportcentrumlaan nabij nr 3, 6136 KX Sittard </text:p>
            <text:p text:style-name="common-al">Ontvangstdatum: 19 december 2016</text:p>
            <text:p text:style-name="common-al">Dossiernummer: EV2016-438</text:p>
            <text:p text:style-name="common-al"/>
            <text:p text:style-name="last-al">De aanvraag en alle daarop betrekking hebbende stukken liggen ter inzage in het stadhuis van Geleen van 26 januari 2017 tot en met 16 februari 2017. Belanghebbenden kunnen een zienswijze indienen tot uiterlijk 17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82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venementenvergunning aangevraagd; dossiernummer EV2016-438, Sportcentrumlaan, 6136 KX Sittard (voormalig sportterrein honkbalclub Condo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828</meta:user-defined>
    <meta:user-defined meta:name="OVERHEIDop.GmbID/DC.identifier">gmb-2017-1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G 3</meta:user-defined>
    <meta:user-defined meta:name="OVERHEIDop.woonplaats">Sittard</meta:user-defined>
    <meta:user-defined meta:name="OVERHEIDop.straatnaam">Jacqueline Rouf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902 335570</meta:user-defined>
    <meta:user-defined meta:name="OVERHEIDop.versieInformatie"/>
  </office:meta>
</office:document-meta>
</file>