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kantoor naar appartementen, Wilgenlaan 8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9EC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lgenlaan 8 Oudorp</text:span>: het verbouwen van een kantoor naar appartementen</text:p>
            <text:p text:style-name="common-al"> Datum ontvangst: 3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27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7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7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kantoor naar appartementen, Wilgenlaan 8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275</meta:user-defined>
    <meta:user-defined meta:name="OVERHEIDop.GmbID/DC.identifier">gmb-2017-1182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EC 8</meta:user-defined>
    <meta:user-defined meta:name="OVERHEIDop.woonplaats">Oudorp</meta:user-defined>
    <meta:user-defined meta:name="OVERHEIDop.straatnaam">Wilgen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763 516535</meta:user-defined>
    <meta:user-defined meta:name="OVERHEIDop.versieInformatie"/>
  </office:meta>
</office:document-meta>
</file>