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itgebreide voorbereidingsprocedure, Wet algemene bepalingen omgevingsrecht, Hoofdstraat 14, 3114 GG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besloten de op <text:span text:style-name="nadrukvet">22 juli 2005</text:span> aan <text:span text:style-name="nadrukvet">Nolet Distillery B.V. </text:span>verleende vergunning voor de inrichting aan de <text:span text:style-name="nadrukvet">Hoofdstraat 14</text:span><text:span text:style-name="nadrukvet">, </text:span><text:span text:style-name="nadrukvet">3114 GG </text:span><text:span text:style-name="nadrukvet">Schiedam</text:span>, krachtens artikel 2.31 van de Wet algemene bepalingen omgevingsrecht te wijzigen/aan te vullen.</text:p>
            <text:p text:style-name="common-al"/>
            <text:p text:style-name="common-al">Het betreft een inrichting voor de productie van alcoholhoudende dranken door middel van distilleren en bottelen.</text:p>
            <text:p text:style-name="common-al">De wijziging betreft het vernieuwen van het voorschriftenpakket zodat deze in overeenstemming zijn met de Best Beschikbare Technieken (BBT).</text:p>
            <text:p text:style-name="common-al">
            <text:span text:style-name="nadrukvet"/>
          </text:p>
            <text:p text:style-name="common-al">
            <text:span text:style-name="nadrukvet">Inzage</text:span>
          </text:p>
            <text:p text:style-name="common-al">U kunt de beschikking en overige van belang zijnde stukken tijdens kantooruren van <text:span text:style-name="nadrukvet">13 juli 2017 tot en met 24 augustus 2017</text:span> inzien bij de DCMR Milieudienst Rijnmond, Parallelweg 1 te Schiedam (maandag t/m vrijdag van 09.00 - 16.00 uur, buiten en na deze periode uitsluitend na telefonische afspraak: 010 - 246 86 21).</text:p>
            <text:p text:style-name="common-al">
            <text:span text:style-name="nadrukvet"/>
          </text:p>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span text:style-name="nadrukvet"/>
          </text:p>
            <text:p text:style-name="common-al">
            <text:span text:style-name="nadrukvet">Inlichtingen </text:span>
          </text:p>
            <text:p text:style-name="common-al">De heer <text:span text:style-name="nadrukvet">A.A. van der Linde </text:span> van de DCMR, telefoon: <text:span text:style-name="nadrukvet">010 - 246 80 00.</text:span></text:p>
            <text:p text:style-name="last-al">Zaaknummer: 999952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27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7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7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Wet algemene bepalingen omgevingsrecht, Hoofdstraat 14, 3114 G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74</meta:user-defined>
    <meta:user-defined meta:name="OVERHEIDop.GmbID/DC.identifier">gmb-2017-118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G 16</meta:user-defined>
    <meta:user-defined meta:name="OVERHEIDop.woonplaats">Schiedam</meta:user-defined>
    <meta:user-defined meta:name="OVERHEIDop.straatnaam">Hoofd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94 435915</meta:user-defined>
    <meta:user-defined meta:name="OVERHEIDop.versieInformatie"/>
  </office:meta>
</office:document-meta>
</file>