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rpaal 275, 9732 AR Groningen – verwijderen en afvoeren asbesth. toepassingen (29-06-2017, 201771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2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Meerpaal 275, 9732 AR Groningen – verwijderen en afvoeren asbesth. toepassingen (29-06-2017, 2017717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273</meta:user-defined>
    <meta:user-defined meta:name="OVERHEIDop.GmbID/DC.identifier">gmb-2017-1182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2AR 275</meta:user-defined>
    <meta:user-defined meta:name="OVERHEIDop.woonplaats">Groningen</meta:user-defined>
    <meta:user-defined meta:name="OVERHEIDop.straatnaam">Meerpaal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899 583903</meta:user-defined>
    <meta:user-defined meta:name="OVERHEIDop.versieInformatie"/>
  </office:meta>
</office:document-meta>
</file>