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ostermûne 2 te Suwâld handelen in strijd met de R.O. t.b.v. bouw schuur</text:p>
      <text:section text:name="zakelijke-mededeling_id1-3-2" text:style-name="zakelijke-mededeling">
        <text:section text:name="zakelijke-mededeling-tekst_id1-3-2-1" text:style-name="zakelijke-mededeling-tekst">
          <text:section text:name="tekst_id1-3-2-1-1" text:style-name="tekst">
            <text:p text:style-name="common-al">Mostermûne 2 te Suwâld</text:p>
            <text:p text:style-name="common-al">Z-HZ_WABO-2017-0783    Olo: 3010323</text:p>
            <text:p text:style-name="common-al">handelen in strijd met de R.O. t.b.v. bouw schuur</text:p>
            <text:p text:style-name="common-al">Datum ontvangst: 08 juni 2017</text:p>
            <text:p text:style-name="common-al">Datum besluit: 06 jul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826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6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6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ostermûne 2 te Suwâld handelen in strijd met de R.O. t.b.v. bouw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269</meta:user-defined>
    <meta:user-defined meta:name="OVERHEIDop.GmbID/DC.identifier">gmb-2017-1182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K 2</meta:user-defined>
    <meta:user-defined meta:name="OVERHEIDop.woonplaats">Suwâld</meta:user-defined>
    <meta:user-defined meta:name="OVERHEIDop.straatnaam">Mostermûn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021 577063</meta:user-defined>
    <meta:user-defined meta:name="OVERHEIDop.versieInformatie"/>
  </office:meta>
</office:document-meta>
</file>