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eerpaal 221 t/m 348, 9732 AN Groningen – verwijderen en afvoeren asbesth. toepassingen (28-06-2017, 2017717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826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6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6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Meerpaal 221 t/m 348, 9732 AN Groningen – verwijderen en afvoeren asbesth. toepassingen (28-06-2017, 20177172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261</meta:user-defined>
    <meta:user-defined meta:name="OVERHEIDop.GmbID/DC.identifier">gmb-2017-1182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2AN 221</meta:user-defined>
    <meta:user-defined meta:name="OVERHEIDop.woonplaats">Groningen</meta:user-defined>
    <meta:user-defined meta:name="OVERHEIDop.straatnaam">Meerpaal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8059 583835</meta:user-defined>
    <meta:user-defined meta:name="OVERHEIDop.versieInformatie"/>
  </office:meta>
</office:document-meta>
</file>