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Vollenhoven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Vollenhovenstraat 15, 3016BE, maken van een rokersruimte in horecagelegenheid ‘XL-lounge’ (unit 29). Het pand is onderdeel van het rijksmonument ‘Westelijk handelsterrein’ (monumentnummer: 513901). (datum besluit 07-07-2017, dossiernummer OMV.17.05.00177)</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26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Vollenhoven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60</meta:user-defined>
    <meta:user-defined meta:name="OVERHEIDop.GmbID/DC.identifier">gmb-2017-11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32</meta:user-defined>
    <meta:user-defined meta:name="OVERHEIDop.woonplaats">Rotterdam</meta:user-defined>
    <meta:user-defined meta:name="OVERHEIDop.straatnaam">Van Vollenhov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08 436112</meta:user-defined>
    <meta:user-defined meta:name="OVERHEIDop.versieInformatie"/>
  </office:meta>
</office:document-meta>
</file>