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Guldenweg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Guldenweg 2, zaaknummer 136119</text:p>
            <text:p text:style-name="common-al">Voor: verbouwen woonboerderij, datum besluit:  04-07-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8259</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59</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59</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Gulden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18259</meta:user-defined>
    <meta:user-defined meta:name="OVERHEIDop.GmbID/DC.identifier">gmb-2017-118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8BT 2</meta:user-defined>
    <meta:user-defined meta:name="OVERHEIDop.woonplaats">Winterswijk Woold</meta:user-defined>
    <meta:user-defined meta:name="OVERHEIDop.straatnaam">Gulden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143 440404</meta:user-defined>
    <meta:user-defined meta:name="OVERHEIDop.versieInformatie"/>
  </office:meta>
</office:document-meta>
</file>