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lichtmastreclame, Bergerweg mastnr. 155, Huiswaarderweg mastnr. 40 en Kwakelkade mastnr.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Alkmaar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mastnr. 155, Huiswaarderweg mastnr. 40 en Kwakelkade mastnr. 26 Alkmaar</text:span>: het aanbrengen van lichtmastreclame </text:p>
            <text:p text:style-name="common-al">Datum ontvangst: 3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25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5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5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lichtmastreclame, Bergerweg mastnr. 155, Huiswaarderweg mastnr. 40 en Kwakelkade mastnr.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57</meta:user-defined>
    <meta:user-defined meta:name="OVERHEIDop.GmbID/DC.identifier">gmb-2017-118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N 100a</meta:user-defined>
    <meta:user-defined meta:name="OVERHEIDop.woonplaats">Alkmaar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65 517631</meta:user-defined>
    <meta:user-defined meta:name="OVERHEIDop.versieInformatie"/>
  </office:meta>
</office:document-meta>
</file>