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ruisweg 1007, 2131 CR Hoofddorp, Hotel Restaurant De Beurs Hoofddorp B.V., het brandveilig in gebruik nemen van het gebouw Kruisweg 1007 als hotel, zaak 28694, OLO-1622157.</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25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1007, 2131 CR Hoofddorp, Hotel Restaurant De Beurs Hoofddorp B.V., het brandveilig in gebruik nemen van het gebouw Kruisweg 1007 als hotel, zaak 28694, OLO-1622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55</meta:user-defined>
    <meta:user-defined meta:name="OVERHEIDop.GmbID/DC.identifier">gmb-2017-1182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07</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17 480004</meta:user-defined>
    <meta:user-defined meta:name="OVERHEIDop.versieInformatie"/>
  </office:meta>
</office:document-meta>
</file>