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st 10, 9733 HE Groningen – verwijderen en afvoeren asbesth. toepassingen (29-06-2017, 201771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5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st 10, 9733 HE Groningen – verwijderen en afvoeren asbesth. toepassingen (29-06-2017, 2017717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51</meta:user-defined>
    <meta:user-defined meta:name="OVERHEIDop.GmbID/DC.identifier">gmb-2017-118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HE 10</meta:user-defined>
    <meta:user-defined meta:name="OVERHEIDop.woonplaats">Groningen</meta:user-defined>
    <meta:user-defined meta:name="OVERHEIDop.straatnaam">Mas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328 584280</meta:user-defined>
    <meta:user-defined meta:name="OVERHEIDop.versieInformatie"/>
  </office:meta>
</office:document-meta>
</file>