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nabij huisnr. 1041, 2152 LJ  Nieuw-Vennep, Gemeente Haarlemmermeer, het plaatsen van een polderfiguur, datum besluit: 06-07-2017 (datum besluit is datum bekendmaking), zaak 3686643, OLO-nummer: 2916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25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5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5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nabij huisnr. 1041, 2152 LJ  Nieuw-Vennep, Gemeente Haarlemmermeer, het plaatsen van een polderfiguur, datum besluit: 06-07-2017 (datum besluit is datum bekendmaking), zaak 3686643, OLO-nummer: 2916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50</meta:user-defined>
    <meta:user-defined meta:name="OVERHEIDop.GmbID/DC.identifier">gmb-2017-11825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1041</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77 476474</meta:user-defined>
    <meta:user-defined meta:name="OVERHEIDop.versieInformatie"/>
  </office:meta>
</office:document-meta>
</file>