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nabij Meerdinkweg 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nabij Meerdinkweg 1-3, zaaknummer 129312</text:p>
            <text:p text:style-name="common-al">Voor: plaatsen zendmast, datum ontvangst 20-01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825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nabij Meerdinkweg 1-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825</meta:user-defined>
    <meta:user-defined meta:name="OVERHEIDop.GmbID/DC.identifier">gmb-2017-11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BJ 3</meta:user-defined>
    <meta:user-defined meta:name="OVERHEIDop.woonplaats">Winterswijk Woold</meta:user-defined>
    <meta:user-defined meta:name="OVERHEIDop.straatnaam">Meerd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411 438280</meta:user-defined>
    <meta:user-defined meta:name="OVERHEIDop.versieInformatie"/>
  </office:meta>
</office:document-meta>
</file>