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bijgebouw voor mantelzorg en een berging, het realiseren van een nieuwe aanbouw voor gebruik als keuken en het plaatsen van een dakkapel, Tuingracht 1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p text:style-name="common-al">1483AP15</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Tuingracht 15 De Rijp</text:span>: het realiseren van een bijgebouw voor mantelzorg en een berging, het realiseren van een nieuwe aanbouw voor gebruik als keuken en het plaatsen van een dakkapel. </text:p>
            <text:p text:style-name="common-al">Datum ontvangst: 2 juli 2017.</text:p>
            <text:p text:style-name="common-al"/>
            <text:p text:style-name="last-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24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ijgebouw voor mantelzorg en een berging, het realiseren van een nieuwe aanbouw voor gebruik als keuken en het plaatsen van een dakkapel, Tuingracht 15,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48</meta:user-defined>
    <meta:user-defined meta:name="OVERHEIDop.GmbID/DC.identifier">gmb-2017-118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P 15</meta:user-defined>
    <meta:user-defined meta:name="OVERHEIDop.woonplaats">De Rijp</meta:user-defined>
    <meta:user-defined meta:name="OVERHEIDop.straatnaam">Tuingrach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773 508106</meta:user-defined>
    <meta:user-defined meta:name="OVERHEIDop.versieInformatie"/>
  </office:meta>
</office:document-meta>
</file>