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Menno van Coehoornweg 9 C te Burgum het bouwen van een opslagruimte</text:p>
      <text:section text:name="zakelijke-mededeling_id1-3-2" text:style-name="zakelijke-mededeling">
        <text:section text:name="zakelijke-mededeling-tekst_id1-3-2-1" text:style-name="zakelijke-mededeling-tekst">
          <text:section text:name="tekst_id1-3-2-1-1" text:style-name="tekst">
            <text:p text:style-name="common-al">Menno van Coehoornweg 9 C te Burgum</text:p>
            <text:p text:style-name="common-al">Z-HZ_WABO-2017-0759    Olo: 3012177</text:p>
            <text:p text:style-name="common-al">het bouwen van een opslagruimte</text:p>
            <text:p text:style-name="common-al">Datum ontvangst: 02 juni 2017</text:p>
            <text:p text:style-name="common-al">Datum besluit: 04 jul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824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24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24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Menno van Coehoornweg 9 C te Burgum het bouwen van een opslagruim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247</meta:user-defined>
    <meta:user-defined meta:name="OVERHEIDop.GmbID/DC.identifier">gmb-2017-1182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V 9c</meta:user-defined>
    <meta:user-defined meta:name="OVERHEIDop.woonplaats">Burgum</meta:user-defined>
    <meta:user-defined meta:name="OVERHEIDop.straatnaam">Menno van Coehoorn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002 579863</meta:user-defined>
    <meta:user-defined meta:name="OVERHEIDop.versieInformatie"/>
  </office:meta>
</office:document-meta>
</file>