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orgenzonweg 9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orgenzonweg 90, zaaknummer 136434</text:p>
            <text:p text:style-name="common-al">Voor: bouwen berging met overdekt terras, datum besluit: 04-07-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824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4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4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orgenzonweg 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18246</meta:user-defined>
    <meta:user-defined meta:name="OVERHEIDop.GmbID/DC.identifier">gmb-2017-118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88</meta:user-defined>
    <meta:user-defined meta:name="OVERHEIDop.woonplaats">Winterswijk</meta:user-defined>
    <meta:user-defined meta:name="OVERHEIDop.straatnaam">Morgenzo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393 443943</meta:user-defined>
    <meta:user-defined meta:name="OVERHEIDop.versieInformatie"/>
  </office:meta>
</office:document-meta>
</file>