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Laurierstraat 1, 9713 RN Groningen – verwijderen en afvoeren asbesth. toepassingen (29-06-2017, 20177173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melding wordt gepubliceerd om belanghebbenden op de hoogte te brengen. Tegen deze melding kan geen beroep of bezwaar worden ingediend. Voor informatie over de procedure kunt u contact opnemen met Loket bouwen en wonen van de afdeling Vergunningverlening, Toezicht, Handhaving (VTH), telefoon 14050, op werkdagen tussen 9.00 en 17.00 uur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2 juli 2017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18241</text:span><text:line-break/><text:date style:data-style-name="dag" text:fixed="true" text:date-value="2017-07-12"/><text:line-break/><text:date style:data-style-name="jaar" text:fixed="true" text:date-value="2017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8241</text:span><text:date style:data-style-name="nicedate" text:fixed="true" text:date-value="2017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8241</text:span><text:date style:data-style-name="nicedate" text:fixed="true" text:date-value="2017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: Laurierstraat 1, 9713 RN Groningen – verwijderen en afvoeren asbesth. toepassingen (29-06-2017, 201771732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2</meta:user-defined>
    <meta:user-defined meta:name="OVERHEIDop.publicationIssue">118241</meta:user-defined>
    <meta:user-defined meta:name="OVERHEIDop.GmbID/DC.identifier">gmb-2017-118241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roningen</meta:user-defined>
    <meta:user-defined meta:name="OVERHEID.PostcodeHuisnummer/OVERHEIDop.postcodeHuisnummer">9713RN 1</meta:user-defined>
    <meta:user-defined meta:name="OVERHEIDop.woonplaats">Groningen</meta:user-defined>
    <meta:user-defined meta:name="OVERHEIDop.straatnaam">Laurierstraat</meta:user-defined>
    <meta:user-defined meta:name="OVERHEIDgvop.Informatietype/DC.type">Beschikkingen | afhandeling</meta:user-defined>
    <meta:user-defined meta:name="OVERHEID.Gemeente/OVERHEID.authority">Groningen</meta:user-defined>
    <meta:user-defined meta:name="OVERHEID.Gemeente/DCTERMS.publisher">Groningen</meta:user-defined>
    <meta:user-defined meta:name="OVERHEID.EPSG28992/DC.spatial">235023 582902</meta:user-defined>
    <meta:user-defined meta:name="OVERHEIDop.versieInformatie"/>
  </office:meta>
</office:document-meta>
</file>