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donateursactie okto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ymfonisch Blaasorkest Gaanderen voor het houden van een donateursactie in de periode van 15 oktober 2017 tot en met 28 oktober 2017 in Gaandere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82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sch Blaasorkest Gaanderen, donateursactie okto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24</meta:user-defined>
    <meta:user-defined meta:name="OVERHEIDop.GmbID/DC.identifier">gmb-2017-118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90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