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Operaproject Dido &amp; Aeneas van 8 tot en met 10 september 2017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7 juli 2017 is een evenementenvergunning Operaproject Dido &amp; Aeneas van 8 tot en met 10 september 2017 in Zutphen.</text:p>
            <text:p text:style-name="common-al">.</text:p>
            <text:p text:style-name="common-al">De vergunning geldt voor het opvoeren van een operaproductie met 6 solisten en een koor van 24 personen, het laten horen van onversterkte muziek en het plaatsen van objecten in de tuin van Dat Bolwerck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3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23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23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Operaproject Dido &amp; Aeneas van 8 tot en met 10 sept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8234</meta:user-defined>
    <meta:user-defined meta:name="OVERHEIDop.GmbID/DC.identifier">gmb-2017-1182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E 110</meta:user-defined>
    <meta:user-defined meta:name="OVERHEIDop.woonplaats">Zutphen</meta:user-defined>
    <meta:user-defined meta:name="OVERHEIDop.straatnaam">Zaad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62 461580</meta:user-defined>
    <meta:user-defined meta:name="OVERHEIDop.versieInformatie"/>
  </office:meta>
</office:document-meta>
</file>