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gebouw met kantoorruimte, het plaatsen van een hekwerk en het aanleggen van een uitrit, Pyriet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SC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yrietstraat Alkmaar</text:span>: het bouwen van een bedrijfsgebouw met kantoorruimte, het plaatsen van een hekwerk en het aanleggen van een uitrit Datum ontvangst: 30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23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gebouw met kantoorruimte, het plaatsen van een hekwerk en het aanleggen van een uitrit, Pyriet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33</meta:user-defined>
    <meta:user-defined meta:name="OVERHEIDop.GmbID/DC.identifier">gmb-2017-118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SC 4</meta:user-defined>
    <meta:user-defined meta:name="OVERHEIDop.woonplaats">Alkmaar</meta:user-defined>
    <meta:user-defined meta:name="OVERHEIDop.straatnaam">Pyrie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39 512524</meta:user-defined>
    <meta:user-defined meta:name="OVERHEIDop.versieInformatie"/>
  </office:meta>
</office:document-meta>
</file>