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. Baart de la Faillestraat 26a, 9713 JE Groningen – verwijderen en afvoeren asbesth. toepassingen (30-06-2017, 201771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23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. Baart de la Faillestraat 26a, 9713 JE Groningen – verwijderen en afvoeren asbesth. toepassingen (30-06-2017, 2017717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32</meta:user-defined>
    <meta:user-defined meta:name="OVERHEIDop.GmbID/DC.identifier">gmb-2017-1182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JE 26a</meta:user-defined>
    <meta:user-defined meta:name="OVERHEIDop.woonplaats">Groningen</meta:user-defined>
    <meta:user-defined meta:name="OVERHEIDop.straatnaam">J. Baart de la Faill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241 582828</meta:user-defined>
    <meta:user-defined meta:name="OVERHEIDop.versieInformatie"/>
  </office:meta>
</office:document-meta>
</file>