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E.A. </text:span>
            <text:span text:style-name="nadrukvet">Kamping</text:span>
            <text:span text:style-name="nadrukvet"/>
            <text:span text:style-name="nadrukvet"> geboren op</text:span>
            <text:span text:style-name="nadrukvet"/>
            <text:span text:style-name="nadrukvet">03-04-1973;</text:span>
          </text:p>
            <text:p text:style-name="common-al">
            <text:span text:style-name="nadrukvet">De heer M.L. </text:span>
            <text:span text:style-name="nadrukvet">Sielicki</text:span>
            <text:span text:style-name="nadrukvet"> geboren op 30-05-1980;</text:span>
          </text:p>
            <text:p text:style-name="common-al">
            <text:span text:style-name="nadrukvet">De heer K.M. </text:span>
            <text:span text:style-name="nadrukvet">Cisowski</text:span>
            <text:span text:style-name="nadrukvet"> geboren op 04-09-1989;</text:span>
          </text:p>
            <text:p text:style-name="common-al">
            <text:span text:style-name="nadrukvet">De heer F.S. </text:span>
            <text:span text:style-name="nadrukvet">Launois</text:span>
            <text:span text:style-name="nadrukvet"> geboren </text:span>
            <text:span text:style-name="nadrukvet">op </text:span>
            <text:span text:style-name="nadrukvet">02-11-1983;</text:span>
          </text:p>
            <text:p text:style-name="common-al">
            <text:span text:style-name="nadrukvet">Mevrouw </text:span>
            <text:span text:style-name="nadrukvet">C</text:span>
            <text:span text:style-name="nadrukvet"/>
            <text:span text:style-name="nadrukvet"> Häfner</text:span>
            <text:span text:style-name="nadrukvet"/>
            <text:span text:style-name="nadrukvet">geboren op </text:span>
            <text:span text:style-name="nadrukvet">14-06-1976; </text:span>
          </text:p>
            <text:p text:style-name="common-al">
            <text:span text:style-name="nadrukvet">Mevrouw E. </text:span>
            <text:span text:style-name="nadrukvet">Jakupi</text:span>
            <text:span text:style-name="nadrukvet"> geboren op 04-12-1981;</text:span>
          </text:p>
            <text:p text:style-name="common-al">
            <text:span text:style-name="nadrukvet">De heer A.D. Jansen van Galen geboren op 16-03-1980;</text:span>
          </text:p>
            <text:p text:style-name="common-al">
            <text:span text:style-name="nadrukvet">De heer P.G.W. Rutjes geboren op 30-07-1963</text:span>; </text:p>
            <text:p text:style-name="common-al">
            <text:span text:style-name="nadrukvet">De heer </text:span>
            <text:span text:style-name="nadrukvet">J.W. </text:span>
            <text:span text:style-name="nadrukvet">Pelzers</text:span>
            <text:span text:style-name="nadrukvet"> geboren op 02-11-1987.</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22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2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2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229</meta:user-defined>
    <meta:user-defined meta:name="OVERHEIDop.GmbID/DC.identifier">gmb-2017-11822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