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ectie C930 nabij Pannenschuurlaan 250 Oisterwijk, het plaatsen van lichtreclame aan een lichtm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ctie C930 nabij Pannenschuurlaan 250 Oisterwijk</text:span>, het plaatsen van lichtreclame aan een lichtmast. Dossiernummer 2017-0550, ingediend op 05-07-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822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2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2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ectie C930 nabij Pannenschuurlaan 250 Oisterwijk, het plaatsen van lichtreclame aan een lichtm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227</meta:user-defined>
    <meta:user-defined meta:name="OVERHEIDop.GmbID/DC.identifier">gmb-2017-118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DM 250</meta:user-defined>
    <meta:user-defined meta:name="OVERHEIDop.woonplaats">Oisterwijk</meta:user-defined>
    <meta:user-defined meta:name="OVERHEIDop.straatnaam">Pannenschuurlaan</meta:user-defined>
    <meta:user-defined meta:name="OVERHEID.PostcodeHuisnummer/OVERHEIDop.postcodeHuisnummer">5061DM 201</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82 399806</meta:user-defined>
    <meta:user-defined meta:name="OVERHEID.EPSG28992/DC.spatial">140376 399774</meta:user-defined>
    <meta:user-defined meta:name="OVERHEID.EPSG28992/DC.spatial">140382 399806</meta:user-defined>
    <meta:user-defined meta:name="OVERHEIDop.versieInformatie"/>
  </office:meta>
</office:document-meta>
</file>