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erenriemstraat 28, 9742 AH Groningen – verwijderen en afvoeren asbesth. toepassingen (29-06-2017, 20177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2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2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ierenriemstraat 28, 9742 AH Groningen – verwijderen en afvoeren asbesth. toepassingen (29-06-2017, 2017717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25</meta:user-defined>
    <meta:user-defined meta:name="OVERHEIDop.GmbID/DC.identifier">gmb-2017-1182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AH 28</meta:user-defined>
    <meta:user-defined meta:name="OVERHEIDop.woonplaats">Groningen</meta:user-defined>
    <meta:user-defined meta:name="OVERHEIDop.straatnaam">Dierenrie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594 582813</meta:user-defined>
    <meta:user-defined meta:name="OVERHEIDop.versieInformatie"/>
  </office:meta>
</office:document-meta>
</file>