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 te Schiedam op 29 juli 2017 van 09.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het Bachplein op 29 juli 2017 van 09.00 uur tot 17.00 uur (opbouw op 28 juli 2017 van 19.00 uur tot 21.00 uur, afbouw op 29 juli 2017 van 17.00 uur tot 20.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12 jul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2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 te Schiedam op 29 juli 2017 van 09.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24</meta:user-defined>
    <meta:user-defined meta:name="OVERHEIDop.GmbID/DC.identifier">gmb-2017-118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43</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