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31 Café The Groove, Putstraat 8, 6131 H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The Groove</text:p>
            <text:p text:style-name="common-al">Locatie: Putstraat 8, 6131 HL Sittard</text:p>
            <text:p text:style-name="common-al">Dossiernummer: APV2016-0131</text:p>
            <text:p text:style-name="common-al">Verzenddatum besluit: 17 jan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31 Café The Groove, Putstraat 8, 6131 H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22</meta:user-defined>
    <meta:user-defined meta:name="OVERHEIDop.GmbID/DC.identifier">gmb-2017-11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8</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16 334342</meta:user-defined>
    <meta:user-defined meta:name="OVERHEIDop.versieInformatie"/>
  </office:meta>
</office:document-meta>
</file>