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het podocentrum, Schoumanlaa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NS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umanlaan 1 Alkmaar</text:span>: het vergroten van het podocentrum</text:p>
            <text:p text:style-name="common-al"> Datum ontvangst: 30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21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het podocentrum, Schoumanlaa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19</meta:user-defined>
    <meta:user-defined meta:name="OVERHEIDop.GmbID/DC.identifier">gmb-2017-118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NS 1</meta:user-defined>
    <meta:user-defined meta:name="OVERHEIDop.woonplaats">Alkmaar</meta:user-defined>
    <meta:user-defined meta:name="OVERHEIDop.straatnaam">Schouma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902 516164</meta:user-defined>
    <meta:user-defined meta:name="OVERHEIDop.versieInformatie"/>
  </office:meta>
</office:document-meta>
</file>