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midspaed 1 te Noardburgum handelen in strijd met de r.o. tbv bouwen overkapping</text:p>
      <text:section text:name="zakelijke-mededeling_id1-3-2" text:style-name="zakelijke-mededeling">
        <text:section text:name="zakelijke-mededeling-tekst_id1-3-2-1" text:style-name="zakelijke-mededeling-tekst">
          <text:section text:name="tekst_id1-3-2-1-1" text:style-name="tekst">
            <text:p text:style-name="common-al">Smidspaed 1 te Noardburgum</text:p>
            <text:p text:style-name="common-al">Z-HZ_WABO-2017-0744    Olo: 3008401</text:p>
            <text:p text:style-name="common-al">handelen in strijd met de r.o. tbv bouwen overkapping</text:p>
            <text:p text:style-name="common-al">Datum ontvangst: 01 juni 2017</text:p>
            <text:p text:style-name="common-al">Datum besluit: 04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21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1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1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midspaed 1 te Noardburgum handelen in strijd met de r.o. tbv bouw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16</meta:user-defined>
    <meta:user-defined meta:name="OVERHEIDop.GmbID/DC.identifier">gmb-2017-118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X 1</meta:user-defined>
    <meta:user-defined meta:name="OVERHEIDop.woonplaats">Noardburgum</meta:user-defined>
    <meta:user-defined meta:name="OVERHEIDop.straatnaam">Smids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42 581893</meta:user-defined>
    <meta:user-defined meta:name="OVERHEIDop.versieInformatie"/>
  </office:meta>
</office:document-meta>
</file>