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K Tonnetje steken op het Kerkplein tegenover de St. Jacobuskerk, Kerkweg 46 a te Schiedam op 10 september 2017 van 12.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NK Tonnetje steken op het Kerkplein tegenover de St. Jacobuskerk, Kerkweg 46a te Schiedam op 10 september 2017 van 12.00 uur tot 18.00 uur.</text:p>
            <text:p text:style-name="common-al">Het evenement wordt geopend met een koffieconcert na de kerkdienst in de St. Jacobuskerk. Vanaf 13.00 uur zijn er diverse attracties op het plein tegenover de St. Jacobuskerk. Deze attracties zijn: Tonnetje steken, rad van avontuur, schiettent, kinderhoek, springkussen, bar en snackbar, theetuin.</text:p>
            <text:p text:style-name="common-al">Vanaf 12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K Tonnetje st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2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K Tonnetje steken op het Kerkplein tegenover de St. Jacobuskerk, Kerkweg 46 a te Schiedam op 10 september 2017 van 12.00 uur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15</meta:user-defined>
    <meta:user-defined meta:name="OVERHEIDop.GmbID/DC.identifier">gmb-2017-118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E 46a</meta:user-defined>
    <meta:user-defined meta:name="OVERHEIDop.woonplaats">Schiedam</meta:user-defined>
    <meta:user-defined meta:name="OVERHEIDop.straatnaam">Ke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59 439904</meta:user-defined>
    <meta:user-defined meta:name="OVERHEIDop.versieInformatie"/>
  </office:meta>
</office:document-meta>
</file>