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 148, 9721 KK Groningen – verwijderen en afvoeren asbesth. toepassingen (03-07-2017, 20177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 148, 9721 KK Groningen – verwijderen en afvoeren asbesth. toepassingen (03-07-2017, 201771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14</meta:user-defined>
    <meta:user-defined meta:name="OVERHEIDop.GmbID/DC.identifier">gmb-2017-118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K 148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00 579297</meta:user-defined>
    <meta:user-defined meta:name="OVERHEIDop.versieInformatie"/>
  </office:meta>
</office:document-meta>
</file>