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rmes DVS tentenkamp op het terrein aan de Olympiaweg 20 te Schiedam van 17 t/m 20 augustus 2017.</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een tentenkamp op het terrein van Hermes DVS, Olympiaweg 20 te Schiedam van 17 t/m 20 augustus 2017.</text:p>
            <text:p text:style-name="common-al">Het betreft hier een 4 daags jeugdkamp voor alle cricketjeugd. </text:p>
            <text:p text:style-name="common-al">Overdag zijn er diverse jeugdactiviteiten op het terrein. De jeugd overnacht in tenten die op het terrein worden geplaatst.</text:p>
            <text:p text:style-name="common-al">Vanaf 12 juli 2017 ligt een afschrift van de aanvraag, gedurende 2 weken ter inzage bij het Klant Contact Centrum (Omgevingsloket), Stadserf 1. </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Hermes DVS tentenkam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18209</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209</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209</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Hermes DVS tentenkamp op het terrein aan de Olympiaweg 20 te Schiedam van 17 t/m 20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8209</meta:user-defined>
    <meta:user-defined meta:name="OVERHEIDop.GmbID/DC.identifier">gmb-2017-11820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8JD 20</meta:user-defined>
    <meta:user-defined meta:name="OVERHEIDop.woonplaats">Schiedam</meta:user-defined>
    <meta:user-defined meta:name="OVERHEIDop.straatnaam">Olympiaweg</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5288 437345</meta:user-defined>
    <meta:user-defined meta:name="OVERHEIDop.versieInformatie"/>
  </office:meta>
</office:document-meta>
</file>