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een Fantasy fair en meet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Fantasy fair en meeting op 15 juli 2017 van 09:00 tot 17:00 uur</text:p>
            <text:p text:style-name="common-al"> Tevens is er vergunning voor het ten gehore brengen van onversterkt geluid in de openlucht op bovengenoemde datum en tijdstippen en voor het  tijdelijk afsluiten van diverse wegen door middel van afzethekken op  bovengenoemde datum en tijdstippen, conform de  ingezonden tekeningen.</text:p>
            <text:p text:style-name="common-al">De activiteiten bestaan uit een markt/braderie in de Friesestraat, Bentheimerstraat, Sallandpassage op de Markt en Weeshuisweide.</text:p>
            <text:p text:style-name="common-al"/>
            <text:p text:style-name="common-al">Er is tevens toestemming verleend voor het tijdelijk plaatsen van de volgende objecten:</text:p>
            <text:p text:style-name="common-al">- Marktkramen</text:p>
            <text:p text:style-name="common-al">- Bungee trampoline</text:p>
            <text:p text:style-name="common-al">- 1 tent (afmeting 4 x 1 meter)</text:p>
            <text:p text:style-name="common-al">- Afzethekken ten behoeve van het afsluiten van wegen op diverse plaatsen </text:p>
            <text:p text:style-name="common-al">De hierboven aangegeven objecten worden geplaatst conform de  ingezonden tekeningen .</text:p>
            <text:p text:style-name="common-al"/>
            <text:p text:style-name="common-al">Verkeersmaatregelen:</text:p>
            <text:p text:style-name="common-al">De volgende wegen worden op 15 juli 2017 vanaf 7:30 uur tot 17:30 uur afgesloten voor het doorgaande verkeer: het gedeelte van de weg voor Markt 8 (Kota Radja), Markt (plein), Friesestraat, Bentheimerstraat en Sallandsestraat. De winkelstraten kunnen worden afgesloten door het afplakken van de onderborden "uitgezonderd fietsers" onder de borden voor aanduiding voetgangerszone en het plaatsen van afzethekken.</text:p>
            <text:p text:style-name="common-al"> Voor het gedeelte van de Koesteeg, het gedeelte vanaf de Rijnsestraat richting Markt, dient de verkeerssituatie te worden gewijzigd van éénrichtingverkeer in doodlopende weg.</text:p>
            <text:p text:style-name="common-al"/>
            <text:p text:style-name="common-al">Verzonden op 7 juli 2017</text:p>
            <text:p text:style-name="common-al"/>
            <text:p text:style-name="common-al">Kenmerk 1586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20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een Fantasy fair en me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07</meta:user-defined>
    <meta:user-defined meta:name="OVERHEIDop.GmbID/DC.identifier">gmb-2017-118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422 520272</meta:user-defined>
    <meta:user-defined meta:name="OVERHEIDop.versieInformatie"/>
  </office:meta>
</office:document-meta>
</file>