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6 woningen fase 2A en 2B, Vroonermeer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 Alkmaar</text:span>: het bouwen van 86 woningen fase 2A en 2B </text:p>
            <text:p text:style-name="common-al">Datum ontvangst: 29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86 woningen fase 2A en 2B, Vroonermeer Noo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06</meta:user-defined>
    <meta:user-defined meta:name="OVERHEIDop.GmbID/DC.identifier">gmb-2017-118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Vroonermeer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38 517947</meta:user-defined>
    <meta:user-defined meta:name="OVERHEIDop.versieInformatie"/>
  </office:meta>
</office:document-meta>
</file>