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verse ongenummerd te Domburg, aanvraag omgevingsvergunning voor het realiseren van een super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5 jul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820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0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0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verse ongenummerd te Domburg, aanvraag omgevingsvergunning voor het realiseren van een sup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204</meta:user-defined>
    <meta:user-defined meta:name="OVERHEIDop.GmbID/DC.identifier">gmb-2017-11820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</meta:user-defined>
    <meta:user-defined meta:name="OVERHEIDop.woonplaats">Domburg</meta:user-defined>
    <meta:user-defined meta:name="OVERHEIDop.straatnaam">Travers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212 398446</meta:user-defined>
    <meta:user-defined meta:name="OVERHEIDop.versieInformatie"/>
  </office:meta>
</office:document-meta>
</file>