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renlaa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Torenlaan 64 te Baarn</text:span> (3743 HJ) het kappen van twee berken in de voortuin (06-07-2017)</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20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renlaa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01</meta:user-defined>
    <meta:user-defined meta:name="OVERHEIDop.GmbID/DC.identifier">gmb-2017-11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J 64</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65 468485</meta:user-defined>
    <meta:user-defined meta:name="OVERHEIDop.versieInformatie"/>
  </office:meta>
</office:document-meta>
</file>