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reweg 15, 2153 PH  Nieuw-Vennep, SIMTEQ B.V., het plaatsen van onverlichte tekst en een verlicht logo aan de gevel, datum besluit: 6 juli 2017 (datum besluit is datum bekendmaking), zaak 4393343, OLO-nummer: 3027269.</text:p>
      <text:section text:name="zakelijke-mededeling_id1-3-2" text:style-name="zakelijke-mededeling">
        <text:section text:name="zakelijke-mededeling-tekst_id1-3-2-1" text:style-name="zakelijke-mededeling-tekst">
          <text:section text:name="tekst_id1-3-2-1-1" text:style-name="tekst">
            <text:p text:style-name="common-al">Het tijdelijke parkeerterrein wordt gerealiseerd op de locatie gemeente Haarlemmermeer, sectie AI nr. 104, 578 en 754 (op Schiphol Noordwest tussen de Zonnekruidweg, Tweeduizend El, Sloterweg en de Kagertocht te Badhoevedorp). De vergunning is verleend met een instandhoudingstermijn van 10 jaar na het van kracht worden van het besluit. </text:p>
            <text:p text:style-name="common-al">
            <text:span text:style-name="nadrukvet"/>
          </text:p>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19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reweg 15, 2153 PH  Nieuw-Vennep, SIMTEQ B.V., het plaatsen van onverlichte tekst en een verlicht logo aan de gevel, datum besluit: 6 juli 2017 (datum besluit is datum bekendmaking), zaak 4393343, OLO-nummer: 3027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96</meta:user-defined>
    <meta:user-defined meta:name="OVERHEIDop.GmbID/DC.identifier">gmb-2017-1181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H 15</meta:user-defined>
    <meta:user-defined meta:name="OVERHEIDop.woonplaats">Nieuw-Vennep</meta:user-defined>
    <meta:user-defined meta:name="OVERHEIDop.straatnaam">Lir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58 474404</meta:user-defined>
    <meta:user-defined meta:name="OVERHEIDop.versieInformatie"/>
  </office:meta>
</office:document-meta>
</file>