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Nadere regels Rotterdams Onderwijsbeleid 2017-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Jeugd en Onderwijs van 20 juni 2017;</text:p>
            <text:p text:style-name="al"/>
            <text:p text:style-name="al">gelet op artikel 6 van de Subsidieverordening Rotterdam 2014 (SVR 2014);</text:p>
            <text:p text:style-name="al"/>
            <text:p text:style-name="al">overwegende, dat het wenselijk is de nadere regels te wijzigen, zodat binnen de kaders een zo groot mogelijke groep deelnemers gebruik kan maken van de lerarenbeur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Nadere regels Rotterdams Onderwijsbeleid 2017-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Rotterdams Onderwijsbeleid 2017-2018 worden als volgt gewijzigd:</text:p>
            <text:p text:style-name="al"/>
            <text:p text:style-name="al">Artikel 4 komt te luiden:</text:p>
            <text:p text:style-name="tussenkopvet">Artikel 4 Indientermijn aanvraag</text:p>
            <text:p text:style-name="al">De indientermijn voor de aanvraag is conform de SVR2014, met uitzondering van de aanvragen voor de subsidies voor de Lerarenbeurs en Onderwijs en arbeidsmarkt. Deze kunnen het gehele jaar worden aangevraagd en zijn eenmalige subsidies.</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bekendmaking ervan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0 juni 2017.</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ataleb</text:span>
          </text:span></text:p>
          </text:section>
        </text:section>
        <text:section text:name="bijlage_id1-3-2-4" text:style-name="bijlage">
          <text:p text:style-name="bijlage_top"/>
          <text:p text:style-name="al">Dit gemeenteblad 2017, nummer 80, is uitgegeven op 21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19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9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9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Nadere regels Rotterdams Onderwijsbeleid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94</meta:user-defined>
    <meta:user-defined meta:name="OVERHEIDop.GmbID/DC.identifier">gmb-2017-118194</meta:user-defined>
    <meta:user-defined meta:name="OVERHEID.TaxonomieBeleidsagenda/OVERHEID.category">Onderwijs en wetenschap | Organisatie en beleid</meta:user-defined>
    <meta:user-defined meta:name="OVERHEID.Gemeente/DC.spatial">Rotterdam</meta:user-defined>
    <meta:user-defined meta:name="DC.source">;http://decentrale.regelgeving.overheid.nl/cvdr/xhtmloutput/Historie/Rotterdam/306362/306362_4.html</meta:user-defined>
    <meta:user-defined meta:name="OVERHEIDop.referentienummer">Gemeenteblad 2017, nummer 8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