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seweg 2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57</text:p>
            <text:p text:style-name="common-al">Aangevraagd op 04 juli 2017</text:p>
            <text:p text:style-name="common-al">het uitbreiden van het woonhuis, algehele isolatie en aanbouw aan de achterzijde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191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9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9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udseweg 20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18191</meta:user-defined>
    <meta:user-defined meta:name="OVERHEIDop.GmbID/DC.identifier">gmb-2017-118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K 20</meta:user-defined>
    <meta:user-defined meta:name="OVERHEIDop.woonplaats">Den Dungen</meta:user-defined>
    <meta:user-defined meta:name="OVERHEIDop.straatnaam">Woud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67 407367</meta:user-defined>
    <meta:user-defined meta:name="OVERHEIDop.versieInformatie"/>
  </office:meta>
</office:document-meta>
</file>