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out 24 en 26 te Westkapelle, aanvraag omgevingsvergunning voor het realiseren van een woningverbe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9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out 24 en 26 te Westkapelle, aanvraag omgevingsvergunning voor het realiseren van een woningverbe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90</meta:user-defined>
    <meta:user-defined meta:name="OVERHEIDop.GmbID/DC.identifier">gmb-2017-118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CB 26</meta:user-defined>
    <meta:user-defined meta:name="OVERHEIDop.woonplaats">Westkapelle</meta:user-defined>
    <meta:user-defined meta:name="OVERHEIDop.straatnaam">'t Hou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83 395323</meta:user-defined>
    <meta:user-defined meta:name="OVERHEIDop.versieInformatie"/>
  </office:meta>
</office:document-meta>
</file>