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breeseweg 28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Maasbreeseweg 28, sectie V nummer 1303. Bouw en inrit/uitweg. Nieuwbouw bedrijfshal/showroom. Verzonden: 4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18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breeseweg 28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88</meta:user-defined>
    <meta:user-defined meta:name="OVERHEIDop.GmbID/DC.identifier">gmb-2017-11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B</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42 371896</meta:user-defined>
    <meta:user-defined meta:name="OVERHEIDop.versieInformatie"/>
  </office:meta>
</office:document-meta>
</file>