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ichmondseweg in Hengelo (Gld), een ontheffing voor motorvoertuigen</text:p>
      <text:section text:name="zakelijke-mededeling_id1-3-2" text:style-name="zakelijke-mededeling">
        <text:section text:name="zakelijke-mededeling-tekst_id1-3-2-1" text:style-name="zakelijke-mededeling-tekst">
          <text:section text:name="tekst_id1-3-2-1-1" text:style-name="tekst">
            <text:p text:style-name="common-al">Op 07 juli 2017 heeft de gemeente Bronckhorst een besluit genomen op de aanvraag voor een onheffing voor motorvoertuigen. De aanvraag is geregistreerd onder kenmerk SXO43589665. De aanvraag gaat over een ontheffing voor motorvoertuigen aan de Wichmondseweg in Hengelo (Gld). De bezwaartermijn start op 11 juli 2017.</text:p>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8186</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6</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86</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seweg in Hengelo (Gld), een ontheffing voor motor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186</meta:user-defined>
    <meta:user-defined meta:name="OVERHEIDop.GmbID/DC.identifier">gmb-2017-1181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Z 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 Wichmondseweg|exb-2017-29362</meta:user-defined>
    <meta:user-defined meta:name="OVERHEID.EPSG28992/DC.spatial">216800 453628</meta:user-defined>
    <meta:user-defined meta:name="OVERHEIDop.versieInformatie"/>
  </office:meta>
</office:document-meta>
</file>