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"Dak d'r af" op 2 september 2017 - Blijverpolder 4 te Oud Ade - A2017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81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"Dak d'r af" op 2 september 2017 - Blijverpolder 4 te Oud Ade - A20170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84</meta:user-defined>
    <meta:user-defined meta:name="OVERHEIDop.GmbID/DC.identifier">gmb-2017-11818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AC 4</meta:user-defined>
    <meta:user-defined meta:name="OVERHEIDop.woonplaats">Oud Ade</meta:user-defined>
    <meta:user-defined meta:name="OVERHEIDop.straatnaam">Blijverpolder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950 467459</meta:user-defined>
    <meta:user-defined meta:name="OVERHEIDop.versieInformatie"/>
  </office:meta>
</office:document-meta>
</file>