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plaatsen van een nooddeur, Driemaster 3,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483WB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Driemaster 3 De Rijp</text:span>: het verplaatsen van een nooddeur </text:p>
            <text:p text:style-name="common-al">Datum ontvangst: 29 juni 2017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8183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183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183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plaatsen van een nooddeur, Driemaster 3, De Rij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8183</meta:user-defined>
    <meta:user-defined meta:name="OVERHEIDop.GmbID/DC.identifier">gmb-2017-1181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483WB 3</meta:user-defined>
    <meta:user-defined meta:name="OVERHEIDop.woonplaats">De Rijp</meta:user-defined>
    <meta:user-defined meta:name="OVERHEIDop.straatnaam">Driemaster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8108 508069</meta:user-defined>
    <meta:user-defined meta:name="OVERHEIDop.versieInformatie"/>
  </office:meta>
</office:document-meta>
</file>