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SPANDOEKEN, K.R POSTSTRAAT/ STADIONWEG OP HET GRASVELD TEGENOVER STADIONWEG 11, ROTONDE ROTTUMERWEG HOEK B. FALKENAWEG AAN DE KANT VAN DE ZUIDERSTRAAT, ROTONDE JOUSTERWEG TUSSEN JOUSTERWEG EN BEURTSCHIP, ORANJE NASSAULAAN, AAN DE VIJVER EVENWIJDIG AAN DE ORANJE NASSAULAA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plaatsen van 4 spandoeken van 28 juli 2017 tot en met 2 september 2017 op de locaties K.R Poststraat/ Stadionweg op het grasveld tegenover Stadionweg 11, Rotonde Rottumerweg hoek B. Falkenaweg aan de kant van de Zuiderstraat, Rotonde Jousterweg tussen Jousterweg en Beurtschip  en Oranje Nassaulaan, Prinsenweg, aan de vijver evenwijdig aan de Oranje Nassaulaan, te Heerenveen. (6-7-2017).</text:p>
            <text:p text:style-name="common-al"/>
            <text:p text:style-name="common-al"/>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8180</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80</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80</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SPANDOEKEN, K.R POSTSTRAAT/ STADIONWEG OP HET GRASVELD TEGENOVER STADIONWEG 11, ROTONDE ROTTUMERWEG HOEK B. FALKENAWEG AAN DE KANT VAN DE ZUIDERSTRAAT, ROTONDE JOUSTERWEG TUSSEN JOUSTERWEG EN BEURTSCHIP, ORANJE NASSAULAAN, AAN DE VIJVER EVENWIJDIG AAN DE ORANJE NASSAULAAN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180</meta:user-defined>
    <meta:user-defined meta:name="OVERHEIDop.GmbID/DC.identifier">gmb-2017-1181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EA</meta:user-defined>
    <meta:user-defined meta:name="OVERHEIDop.woonplaats">Heerenveen</meta:user-defined>
    <meta:user-defined meta:name="OVERHEIDop.straatnaam">Stadionweg</meta:user-defined>
    <meta:user-defined meta:name="OVERHEID.PostcodeHuisnummer/OVERHEIDop.postcodeHuisnummer">8446NL 2</meta:user-defined>
    <meta:user-defined meta:name="OVERHEIDop.straatnaam">Rottumerweg</meta:user-defined>
    <meta:user-defined meta:name="OVERHEID.PostcodeHuisnummer/OVERHEIDop.postcodeHuisnummer">8447CL 37</meta:user-defined>
    <meta:user-defined meta:name="OVERHEIDop.straatnaam">Beurtschip</meta:user-defined>
    <meta:user-defined meta:name="OVERHEID.PostcodeHuisnummer/OVERHEIDop.postcodeHuisnummer">8448</meta:user-defined>
    <meta:user-defined meta:name="OVERHEIDop.straatnaam">Cissy van Marxveldt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557 553187</meta:user-defined>
    <meta:user-defined meta:name="OVERHEID.EPSG28992/DC.spatial">191799 551616</meta:user-defined>
    <meta:user-defined meta:name="OVERHEID.EPSG28992/DC.spatial">189659 553115</meta:user-defined>
    <meta:user-defined meta:name="OVERHEID.EPSG28992/DC.spatial">192456 551896</meta:user-defined>
    <meta:user-defined meta:name="OVERHEIDop.versieInformatie"/>
  </office:meta>
</office:document-meta>
</file>